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Verdana1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49fa9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677a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b4fd05" officeooo:paragraph-rsid="002b1cbc" style:font-size-asian="11pt" style:font-size-complex="11pt"/>
    </style:style>
    <style:style style:name="P14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677a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1ab884" style:font-weight-asian="bold" style:font-weight-complex="bold"/>
    </style:style>
    <style:style style:name="T4" style:family="text">
      <style:text-properties fo:font-weight="bold" officeooo:rsid="002677a2" style:font-weight-asian="bold" style:font-weight-complex="bold"/>
    </style:style>
    <style:style style:name="T5" style:family="text">
      <style:text-properties fo:font-weight="bold" officeooo:rsid="00279f18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1c935a"/>
    </style:style>
    <style:style style:name="T9" style:family="text">
      <style:text-properties officeooo:rsid="002677a2"/>
    </style:style>
    <style:style style:name="T10" style:family="text">
      <style:text-properties style:font-name="Verdana1" fo:language="es" fo:country="AR" fo:font-weight="bold" officeooo:rsid="00a9bd55" style:font-weight-asian="bold" style:font-weight-complex="bold"/>
    </style:style>
    <style:style style:name="T11" style:family="text">
      <style:text-properties style:font-name="Verdana1" fo:language="es" fo:country="AR" fo:font-weight="bold" officeooo:rsid="00279f18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Diputadas y Diputados de Santa Fe:</text:p>
      <text:p text:style-name="P11"/>
      <text:p text:style-name="P11">La Comisión de <text:span text:style-name="T2">Presupuesto y Hacienda</text:span> ha considerado el Proyecto de <text:span text:style-name="T1">Comunicación</text:span> <text:span text:style-name="T1">Nº </text:span><text:span text:style-name="T4">46198</text:span><text:span text:style-name="T1"> CD-</text:span><text:span text:style-name="T4">UCR-EVOLUCIÓN</text:span><text:span text:style-name="T3"> </text:span>de <text:span text:style-name="T7">la</text:span> <text:span text:style-name="T6">d</text:span>iputad<text:span text:style-name="T9">a</text:span> <text:span text:style-name="T9">Orciani</text:span>, por el cual solicita se rectifique el <text:span text:style-name="T9">D</text:span>ecreto 0020 del 18 de <text:span text:style-name="T9">F</text:span>ebrero de 2022 incluyendo al departamento <text:span text:style-name="T9">G</text:span>eneral <text:span text:style-name="T9">L</text:span>ópez como beneficiario de las medidas decretadas e informes sobre la emergencia agropecuaria<text:span text:style-name="T6">;</text:span> y, por las razones expuestas en los fundamentos y las que podrá dar el miembro informante, esta Comisión <text:span text:style-name="T8">aconseja la aprobación del siguiente texto con modificaciones::</text:span></text:p>
      <text:p text:style-name="P10"/>
      <text:p text:style-name="P9"/>
      <text:p text:style-name="P9">PROYECTO DE COMUNICACIÓN</text:p>
      <text:p text:style-name="P10"/>
      <text:p text:style-name="P10">La Cámara de Diputados de la Provincia vería con agrado que el Poder Ejecutivo, por intermedio del organismo que corresponda, rectifique el decreto 0020 del 18 de <text:span text:style-name="T9">enero</text:span> de 2022 incluyendo al Departamento General López como beneficiario de las medidas contenidas allí; e informe sobre la Emergencia Agropecuaria lo siguiente:</text:p>
      <text:p text:style-name="P10"><text:span text:style-name="T9">a</text:span>) <text:span text:style-name="T9">c</text:span>uáles son los criterios objetivos utilizados a la hora de definir cuáles son los departamentos beneficiados por el decreto de mención;</text:p>
      <text:p text:style-name="P10"><text:span text:style-name="T9">b</text:span>)<text:span text:style-name="T9">d</text:span>e ellos, cuales son los que no se cumplen por el departamento General López que justifican su exclusión;</text:p>
      <text:p text:style-name="P10"><text:span text:style-name="T9">c</text:span>) <text:span text:style-name="T9">e</text:span>n ambos casos, cuales son las profesiones y cargos de los especialistas que definieron esto, indique si alguno es oriundo o tiene su puesto laboral emplazado en el departamento General López;</text:p>
      <text:p text:style-name="P10"><text:span text:style-name="T9">d</text:span>) <text:span text:style-name="T9">i</text:span>ndique si, en caso de no acceder a la solicitud de inclusión del <text:span text:style-name="T9">d</text:span>epartamento General López en el decreto de mención, se tomaran otras <text:soft-page-break/>medidas para palear los estragos de las inclemencias climáticas y cuáles serán dichas medidas; <text:span text:style-name="T9">y</text:span></text:p>
      <text:p text:style-name="P12"><text:span text:style-name="T9">e</text:span>) <text:span text:style-name="T9">e</text:span>n caso de considerar que no se generaran medidas, señale los motivos.</text:p>
      <text:p text:style-name="P12"><text:s/><text:span text:style-name="T2">SALA DE LA COMISIÓN, </text:span><text:span text:style-name="T5">24 de Febrero de 2022.</text:span></text:p>
      <text:p text:style-name="P13"><text:span text:style-name="T10">F</text:span><text:span text:style-name="T11">IRMANTES: PALO OLIVER, SOLA, SENN, DONNET, ULIELDIN, AIMAR Y GARCÍ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Verdana1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3"><draw:text-box fo:min-height="68%"><text:p text:style-name="MP5">Pág. <text:page-number text:select-page="current">2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14T11:22:30.773482760</meta:creation-date>
    <dc:date>2022-02-24T11:44:06.767332956</dc:date>
    <meta:editing-duration>PT37M26S</meta:editing-duration>
    <meta:editing-cycles>10</meta:editing-cycles>
    <meta:generator>LibreOffice/6.3.4.2$Linux_X86_64 LibreOffice_project/30$Build-2</meta:generator>
    <meta:print-date>2022-02-16T12:13:57.621045147</meta:print-date>
    <meta:document-statistic meta:table-count="1" meta:image-count="1" meta:object-count="0" meta:page-count="2" meta:paragraph-count="13" meta:word-count="290" meta:character-count="1819" meta:non-whitespace-character-count="1538"/>
  </office:meta>
</office:document-meta>
</file>